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1.435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2.068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5" style:family="table">
      <style:table-properties style:width="11.2798in" fo:margin-left="-0.5527in" table:align="left"/>
    </style:style>
    <style:style style:name="TableRow15" style:family="table-row">
      <style:table-row-properties style:min-row-height="0.4375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B3B3B3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0.0069in solid #000000" fo:background-color="#B3B3B3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34in solid #000000" fo:border-right="none" fo:background-color="#B3B3B3" style:vertical-align="middle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34in solid #000000" fo:border-right="none" fo:background-color="#B3B3B3" style:vertical-align="middle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69in solid #000000" fo:border-left="0.0034in solid #000000" fo:border-bottom="0.0034in solid #000000" fo:border-right="0.0069in solid #000000" fo:background-color="#B3B3B3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69in solid #000000" fo:border-bottom="0.0034in solid #000000" fo:border-right="none" fo:background-color="#B3B3B3" style:vertical-align="middle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34in solid #000000" fo:background-color="#B3B3B3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min-row-height="0.4375in" style:use-optimal-row-height="false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fo:background-color="#B3B3B3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B3B3B3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49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asian="MS Gothic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TableContents" style:family="paragraph">
      <style:paragraph-properties fo:text-align="center"/>
    </style:style>
    <style:style style:name="T74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P75" style:parent-style-name="TableContents" style:family="paragraph">
      <style:paragraph-properties fo:text-align="center"/>
    </style:style>
    <style:style style:name="T76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asian="MS Gothic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TableContents" style:family="paragraph">
      <style:paragraph-properties fo:text-align="center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8" style:family="table-cell">
      <style:table-cell-properties fo:border-top="0.0034in solid #000000" fo:border-left="0.0069in solid #000000" fo:border-bottom="0.0034in solid #000000" fo:border-right="none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-top="0.0034in solid #000000" fo:border-left="0.0069in solid #000000" fo:border-bottom="0.0034in solid #000000" fo:border-right="none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-top="0.0034in solid #000000" fo:border-left="0.0069in solid #000000" fo:border-bottom="0.0034in solid #000000" fo:border-right="none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85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6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7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228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P2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34in solid #000000" fo:border-right="none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34in solid #000000" fo:border-right="none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34in solid #000000" fo:border-right="none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251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" style:family="table-cell">
      <style:table-cell-properties fo:border-top="0.0034in solid #000000" fo:border-left="0.0069in solid #000000" fo:border-bottom="0.0034in solid #000000" fo:border-right="none" fo:padding-top="0in" fo:padding-left="0.0069in" fo:padding-bottom="0in" fo:padding-right="0.0069in"/>
    </style:style>
    <style:style style:name="P2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" style:family="table-cell">
      <style:table-cell-properties fo:border-top="0.0034in solid #000000" fo:border-left="0.0069in solid #000000" fo:border-bottom="0.0034in solid #000000" fo:border-right="none" fo:padding-top="0in" fo:padding-left="0.0069in" fo:padding-bottom="0in" fo:padding-right="0.0069in"/>
    </style:style>
    <style:style style:name="P2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" style:family="table-cell">
      <style:table-cell-properties fo:border-top="0.0034in solid #000000" fo:border-left="0.0069in solid #000000" fo:border-bottom="0.0034in solid #000000" fo:border-right="none" fo:padding-top="0in" fo:padding-left="0.0069in" fo:padding-bottom="0in" fo:padding-right="0.0069in"/>
    </style:style>
    <style:style style:name="P2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6" style:family="table-cell">
      <style:table-cell-properties fo:border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9" style:parent-style-name="TableContents" style:family="paragraph">
      <style:paragraph-properties fo:text-align="center"/>
    </style:style>
    <style:style style:name="T2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83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4" style:family="table-cell">
      <style:table-cell-properties fo:border-top="0.0034in solid #000000" fo:border-left="0.0034in solid #000000" fo:border-bottom="0.0625in double #000000" style:border-line-width-bottom="0.0208in 0.0208in 0.0208in" fo:border-right="0.0069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-top="0.0034in solid #000000" fo:border-left="0.0069in solid #000000" fo:border-bottom="0.0625in double #000000" style:border-line-width-bottom="0.0208in 0.0208in 0.0208in" fo:border-right="none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8" style:family="table-cell">
      <style:table-cell-properties fo:border-top="0.0034in solid #000000" fo:border-left="0.0069in solid #000000" fo:border-bottom="0.0625in double #000000" style:border-line-width-bottom="0.0208in 0.0208in 0.0208in" fo:border-right="none" fo:padding-top="0in" fo:padding-left="0.0069in" fo:padding-bottom="0in" fo:padding-right="0.0069in"/>
    </style:style>
    <style:style style:name="P2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0" style:family="table-cell">
      <style:table-cell-properties fo:border-top="0.0034in solid #000000" fo:border-left="0.0034in solid #000000" fo:border-bottom="0.0625in double #000000" style:border-line-width-bottom="0.0208in 0.0208in 0.0208in" fo:border-right="0.0069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-top="0.0034in solid #000000" fo:border-left="0.0069in solid #000000" fo:border-bottom="0.0625in double #000000" style:border-line-width-bottom="0.0208in 0.0208in 0.0208in" fo:border-right="none" fo:padding-top="0in" fo:padding-left="0.0069in" fo:padding-bottom="0in" fo:padding-right="0.0069in"/>
    </style:style>
    <style:style style:name="P2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9" style:family="table-cell">
      <style:table-cell-properties fo:border-top="0.0034in solid #000000" fo:border-left="0.0034in solid #000000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4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7" style:parent-style-name="TableContents" style:family="paragraph">
      <style:paragraph-properties fo:text-align="center"/>
    </style:style>
    <style:style style:name="T3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309" style:family="table-row">
      <style:table-row-properties style:min-row-height="1.0222in" style:use-optimal-row-height="false"/>
    </style:style>
    <style:style style:name="TableCell310" style:family="table-cell">
      <style:table-cell-properties fo:border-top="0.0625in double #000000" style:border-line-width-top="0.0208in 0.0208in 0.0208in" fo:border-left="0.0034in solid #000000" fo:border-bottom="0.0069in solid #000000" fo:border-right="none" fo:padding-top="0.0381in" fo:padding-left="0.0381in" fo:padding-bottom="0.0381in" fo:padding-right="0.0381in"/>
    </style:style>
    <style:style style:name="P311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2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4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069in" fo:padding-bottom="0in" fo:padding-right="0.0069in"/>
    </style:style>
    <style:style style:name="P3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069in" fo:padding-bottom="0in" fo:padding-right="0.0069in"/>
    </style:style>
    <style:style style:name="P3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7" style:family="table-cell">
      <style:table-cell-properties fo:border-top="0.0625in double #000000" style:border-line-width-top="0.0208in 0.0208in 0.0208in" fo:border-left="0.0034in solid #000000" fo:border-bottom="0.0069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1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38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59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6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6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7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4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5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6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2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4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15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6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3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5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6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2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55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6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2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3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4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80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8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8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92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3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9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5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5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0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09" style:family="table-row">
      <style:table-row-properties style:min-row-height="1.3798in" style:use-optimal-row-height="false"/>
    </style:style>
    <style:style style:name="TableCell510" style:family="table-cell">
      <style:table-cell-properties fo:border-top="0.0069in solid #000000" fo:border-left="0.0034in solid #000000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511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2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069in" fo:padding-bottom="0in" fo:padding-right="0.0069in"/>
    </style:style>
    <style:style style:name="P5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069in" fo:padding-bottom="0in" fo:padding-right="0.0069in"/>
    </style:style>
    <style:style style:name="P5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8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069in" fo:padding-bottom="0in" fo:padding-right="0.0069in"/>
    </style:style>
    <style:style style:name="P5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2" style:family="table-cell">
      <style:table-cell-properties fo:border-top="0.0069in solid #000000" fo:border-left="0.0034in solid #000000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4" style:family="table-cell">
      <style:table-cell-properties fo:border-top="0.0069in solid #000000" fo:border-left="0.0034in solid #000000" fo:border-bottom="0.0625in double #000000" style:border-line-width-bottom="0.0208in 0.0208in 0.0208in" fo:border-right="0.0034in solid #000000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625in double #000000" style:border-line-width-top="0.0208in 0.0208in 0.0208in" fo:border-left="0.0034in solid #000000" fo:border-bottom="0.0069in solid #000000" fo:border-right="none" fo:padding-top="0.0381in" fo:padding-left="0.0381in" fo:padding-bottom="0.0381in" fo:padding-right="0.0381in"/>
    </style:style>
    <style:style style:name="P528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9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069in" fo:padding-bottom="0in" fo:padding-right="0.0069in"/>
    </style:style>
    <style:style style:name="P5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3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069in" fo:padding-bottom="0in" fo:padding-right="0.0069in"/>
    </style:style>
    <style:style style:name="P5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5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7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069in" fo:padding-bottom="0in" fo:padding-right="0.0069in"/>
    </style:style>
    <style:style style:name="P5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40" style:family="table-cell">
      <style:table-cell-properties fo:border-top="0.0625in double #000000" style:border-line-width-top="0.0208in 0.0208in 0.0208in" fo:border-left="0.0034in solid #000000" fo:border-bottom="0.0069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44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546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547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P548" style:parent-style-name="TableContents" style:family="paragraph">
      <style:paragraph-properties fo:text-align="center"/>
    </style:style>
    <style:style style:name="T549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P5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34in solid #000000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553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4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069in" fo:padding-bottom="0in" fo:padding-right="0.0069in"/>
    </style:style>
    <style:style style:name="P5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069in" fo:padding-bottom="0in" fo:padding-right="0.0069in"/>
    </style:style>
    <style:style style:name="P5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3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069in" fo:padding-bottom="0in" fo:padding-right="0.0069in"/>
    </style:style>
    <style:style style:name="P5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4" style:family="table-cell">
      <style:table-cell-properties fo:border-top="0.0069in solid #000000" fo:border-left="0.0034in solid #000000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8" style:family="table-cell">
      <style:table-cell-properties fo:border-top="0.0069in solid #000000" fo:border-left="0.0034in solid #000000" fo:border-bottom="0.0625in double #000000" style:border-line-width-bottom="0.0208in 0.0208in 0.0208in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625in double #000000" style:border-line-width-top="0.0208in 0.0208in 0.0208in" fo:border-left="0.0034in solid #000000" fo:border-bottom="0.0069in solid #000000" fo:border-right="none" fo:padding-top="0.0381in" fo:padding-left="0.0381in" fo:padding-bottom="0.0381in" fo:padding-right="0.0381in"/>
    </style:style>
    <style:style style:name="P585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86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88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069in" fo:padding-bottom="0in" fo:padding-right="0.0069in"/>
    </style:style>
    <style:style style:name="P5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0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069in" fo:padding-bottom="0in" fo:padding-right="0.0069in"/>
    </style:style>
    <style:style style:name="P5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2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4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069in" fo:padding-bottom="0in" fo:padding-right="0.0069in"/>
    </style:style>
    <style:style style:name="P5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7" style:family="table-cell">
      <style:table-cell-properties fo:border-top="0.0625in double #000000" style:border-line-width-top="0.0208in 0.0208in 0.0208in" fo:border-left="0.0034in solid #000000" fo:border-bottom="0.0069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2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06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7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3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2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34in solid #000000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626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27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069in" fo:padding-bottom="0in" fo:padding-right="0.0069in"/>
    </style:style>
    <style:style style:name="P6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069in" fo:padding-bottom="0in" fo:padding-right="0.0069in"/>
    </style:style>
    <style:style style:name="P6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3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069in" fo:padding-bottom="0in" fo:padding-right="0.0069in"/>
    </style:style>
    <style:style style:name="P6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8" style:family="table-cell">
      <style:table-cell-properties fo:border-top="0.0069in solid #000000" fo:border-left="0.0034in solid #000000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42" style:family="table-cell">
      <style:table-cell-properties fo:border-top="0.0069in solid #000000" fo:border-left="0.0034in solid #000000" fo:border-bottom="0.0625in double #000000" style:border-line-width-bottom="0.0208in 0.0208in 0.0208in" fo:border-right="0.0034in solid #000000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644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P645" style:parent-style-name="TableContents" style:family="paragraph">
      <style:paragraph-properties fo:text-align="center"/>
    </style:style>
    <style:style style:name="T646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P6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49" style:family="table-row">
      <style:table-row-properties style:min-row-height="0.8597in" style:use-optimal-row-height="false"/>
    </style:style>
    <style:style style:name="TableCell650" style:family="table-cell">
      <style:table-cell-properties fo:border-top="0.0625in double #000000" style:border-line-width-top="0.0208in 0.0208in 0.0208in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52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54" style:family="table-cell">
      <style:table-cell-properties fo:border-top="0.0625in double #000000" style:border-line-width-top="0.0208in 0.0208in 0.0208in" fo:border-left="0.0069in solid #000000" fo:border-bottom="0.0034in solid #000000" fo:border-right="none" fo:padding-top="0in" fo:padding-left="0.0069in" fo:padding-bottom="0in" fo:padding-right="0.0069in"/>
    </style:style>
    <style:style style:name="P6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56" style:family="table-cell">
      <style:table-cell-properties fo:border-top="0.0625in double #000000" style:border-line-width-top="0.0208in 0.0208in 0.0208in" fo:border-left="0.0069in solid #000000" fo:border-bottom="0.0034in solid #000000" fo:border-right="none" fo:padding-top="0in" fo:padding-left="0.0069in" fo:padding-bottom="0in" fo:padding-right="0.0069in"/>
    </style:style>
    <style:style style:name="P6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58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0" style:family="table-cell">
      <style:table-cell-properties fo:border-top="0.0625in double #000000" style:border-line-width-top="0.0208in 0.0208in 0.0208in" fo:border-left="0.0069in solid #000000" fo:border-bottom="0.0034in solid #000000" fo:border-right="none" fo:padding-top="0in" fo:padding-left="0.0069in" fo:padding-bottom="0in" fo:padding-right="0.0069in"/>
    </style:style>
    <style:style style:name="P6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3" style:family="table-cell">
      <style:table-cell-properties fo:border-top="0.0625in double #000000" style:border-line-width-top="0.0208in 0.0208in 0.0208in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7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669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P670" style:parent-style-name="TableContents" style:family="paragraph">
      <style:paragraph-properties fo:text-align="center"/>
    </style:style>
    <style:style style:name="T671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P6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76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7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9" style:family="table-cell">
      <style:table-cell-properties fo:border-top="0.0034in solid #000000" fo:border-left="0.0069in solid #000000" fo:border-bottom="0.0069in solid #000000" fo:border-right="none" fo:padding-top="0in" fo:padding-left="0.0069in" fo:padding-bottom="0in" fo:padding-right="0.0069in"/>
    </style:style>
    <style:style style:name="P6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81" style:family="table-cell">
      <style:table-cell-properties fo:border-top="0.0034in solid #000000" fo:border-left="0.0069in solid #000000" fo:border-bottom="0.0069in solid #000000" fo:border-right="none" fo:padding-top="0in" fo:padding-left="0.0069in" fo:padding-bottom="0in" fo:padding-right="0.0069in"/>
    </style:style>
    <style:style style:name="P6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84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86" style:family="table-cell">
      <style:table-cell-properties fo:border-top="0.0034in solid #000000" fo:border-left="0.0069in solid #000000" fo:border-bottom="0.0069in solid #000000" fo:border-right="none" fo:padding-top="0in" fo:padding-left="0.0069in" fo:padding-bottom="0in" fo:padding-right="0.0069in"/>
    </style:style>
    <style:style style:name="P6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9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99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06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07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13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1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2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724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P725" style:parent-style-name="TableContents" style:family="paragraph">
      <style:paragraph-properties fo:text-align="center"/>
    </style:style>
    <style:style style:name="T726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P7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34in solid #000000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730" style:parent-style-name="TableContents" style:list-style-name="LF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31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069in" fo:padding-bottom="0in" fo:padding-right="0.0069in"/>
    </style:style>
    <style:style style:name="P7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069in" fo:padding-bottom="0in" fo:padding-right="0.0069in"/>
    </style:style>
    <style:style style:name="P7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39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069in" fo:padding-bottom="0in" fo:padding-right="0.0069in"/>
    </style:style>
    <style:style style:name="P7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44" style:parent-style-name="TableContents" style:family="paragraph">
      <style:paragraph-properties fo:text-align="center"/>
    </style:style>
    <style:style style:name="T745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7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48" style:family="table-cell">
      <style:table-cell-properties fo:border-top="0.0069in solid #000000" fo:border-left="0.0034in solid #000000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1" style:family="table-cell">
      <style:table-cell-properties fo:border-top="0.0069in solid #000000" fo:border-left="0.0034in solid #000000" fo:border-bottom="0.0625in double #000000" style:border-line-width-bottom="0.0208in 0.0208in 0.0208in" fo:border-right="0.0034in solid #000000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54" style:parent-style-name="TableContents" style:family="paragraph">
      <style:paragraph-properties fo:text-align="center"/>
    </style:style>
    <style:style style:name="T755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7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57" style:parent-style-name="TableContents" style:family="paragraph">
      <style:paragraph-properties fo:text-align="center"/>
    </style:style>
    <style:style style:name="P758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LISTA JEDNOSTEK NIEODPŁATNEGO PORADNICTWA</text:p>
      <text:p text:style-name="P2">DZIAŁAJĄCYCH NA OBSZARZE POWIATU TCZEWSKIEG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Lp.</text:p>
          </table:table-cell>
          <table:table-cell table:style-name="TableCell18" table:number-rows-spanned="2">
            <text:p text:style-name="P19">Nazwa jednostki</text:p>
          </table:table-cell>
          <table:table-cell table:style-name="TableCell20" table:number-rows-spanned="2">
            <text:p text:style-name="P21">Gmina</text:p>
          </table:table-cell>
          <table:table-cell table:style-name="TableCell22" table:number-rows-spanned="2">
            <text:p text:style-name="P23">Kryteria dostępności</text:p>
          </table:table-cell>
          <table:table-cell table:style-name="TableCell24" table:number-columns-spanned="2" table:number-rows-spanned="2">
            <text:p text:style-name="P25">Zakres poradnictwa</text:p>
          </table:table-cell>
          <table:covered-table-cell/>
          <table:table-cell table:style-name="TableCell26" table:number-rows-spanned="2">
            <text:p text:style-name="P27">godziny przyjęć interesantów</text:p>
          </table:table-cell>
          <table:table-cell table:style-name="TableCell28" table:number-columns-spanned="2">
            <text:p text:style-name="P29">Dane<text:s/>teleadresowe jednostki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>
            <text:p text:style-name="P38">Adres, telefon, faks</text:p>
          </table:table-cell>
          <table:table-cell table:style-name="TableCell39">
            <text:p text:style-name="P40">Strona www</text:p>
            <text:p text:style-name="P41">Adres e-mail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Miejski Ośrodek Pomocy Społecznej</text:p>
            <text:p text:style-name="P47">w Tczewie</text:p>
          </table:table-cell>
          <table:table-cell table:style-name="TableCell48">
            <text:p text:style-name="P49"/>
            <text:p text:style-name="P50">Miasto Tczew</text:p>
          </table:table-cell>
          <table:table-cell table:style-name="TableCell51">
            <text:p text:style-name="P52">Klienci pomocy społecznej miasta Tczewa</text:p>
          </table:table-cell>
          <table:table-cell table:style-name="TableCell53" table:number-columns-spanned="2">
            <text:p text:style-name="P54">rodzinne,<text:s/>psychologiczne, prawne</text:p>
          </table:table-cell>
          <table:covered-table-cell/>
          <table:table-cell table:style-name="TableCell55">
            <text:p text:style-name="P56"><text:span text:style-name="T57">poniedziałek,<text:s/></text:span><text:span text:style-name="T58">śr</text:span><text:span text:style-name="T59">oda:</text:span></text:p>
            <text:p text:style-name="P60"><text:span text:style-name="T61"><text:s/>7.15-15.15</text:span></text:p>
            <text:p text:style-name="P62">czwartek: 8.00-16.00</text:p>
            <text:p text:style-name="P63">piątek: 7.15-15.15</text:p>
          </table:table-cell>
          <table:table-cell table:style-name="TableCell64">
            <text:p text:style-name="P65">ul. 1 Maja 8,</text:p>
            <text:p text:style-name="P66">83-110 Tczew</text:p>
            <text:p text:style-name="P67">tel. 58 777 00 20</text:p>
            <text:p text:style-name="P68"/>
            <text:p text:style-name="P69"/>
          </table:table-cell>
          <table:table-cell table:style-name="TableCell70">
            <text:p text:style-name="P71"><text:a xlink:href="http://www.mops.tczew.pl" office:target-frame-name="_top" xlink:show="replace"><text:span text:style-name="T72">www.mops.tczew.pl</text:span></text:a></text:p>
            <text:p text:style-name="P73"><text:a xlink:href="http://www.mopstczew.bip.gov.pl" office:target-frame-name="_top" xlink:show="replace"><text:span text:style-name="T74">www.mopstczew.bip.gov.pl</text:span></text:a></text:p>
            <text:p text:style-name="P75"><text:a xlink:href="mailto:sekretariat@mops.tczew.pl" office:target-frame-name="_top" xlink:show="replace"><text:span text:style-name="T76">sekretariat@mops.tczew.pl</text:span></text:a></text:p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Gminna Komisja Rozwiązywania Problemów Alkoholowych</text:p>
          </table:table-cell>
          <table:table-cell table:style-name="TableCell83">
            <text:p text:style-name="P84"/>
            <text:p text:style-name="P85">Miasto Tczew</text:p>
          </table:table-cell>
          <table:table-cell table:style-name="TableCell86">
            <text:p text:style-name="P87"/>
            <text:p text:style-name="P88">Mieszkańcy Tczewa</text:p>
          </table:table-cell>
          <table:table-cell table:style-name="TableCell89" table:number-columns-spanned="2">
            <text:p text:style-name="P90">diagnoza osób uzależnionych, pomoc rodzinom osób uzależnionych, motywowanie do<text:s/>podjęcia leczenia</text:p>
          </table:table-cell>
          <table:covered-table-cell/>
          <table:table-cell table:style-name="TableCell91">
            <text:p text:style-name="P92">przewodnicząca GKRPA oraz terapeuta uzależnień przyjmuje:</text:p>
            <text:p text:style-name="P93">wtorek: 10.00-13.00;</text:p>
            <text:p text:style-name="P94">wnioski o leczenie osób uzależnionych można składać w dniach</text:p>
            <text:p text:style-name="P95"><text:span text:style-name="T96">poniedziałek,<text:s/></text:span><text:span text:style-name="T97">śr</text:span><text:span text:style-name="T98">oda:</text:span></text:p>
            <text:p text:style-name="P99"><text:span text:style-name="T100"><text:s/>7.30-15.00</text:span></text:p>
            <text:p text:style-name="P101">czwartek: 7.30-17.00</text:p>
            <text:p text:style-name="P102">piątek:; 7.30-14.00</text:p>
          </table:table-cell>
          <table:table-cell table:style-name="TableCell103">
            <text:p text:style-name="P104">ul. 30-go Stycznia 1,</text:p>
            <text:p text:style-name="P105">83-110 Tczew</text:p>
            <text:p text:style-name="P106">tel. 58 775 93 48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Stowarzyszenie Tczewski Klub Abstynenta</text:p>
          </table:table-cell>
          <table:table-cell table:style-name="TableCell114">
            <text:p text:style-name="P115">Miasto Tczew</text:p>
          </table:table-cell>
          <table:table-cell table:style-name="TableCell116">
            <text:p text:style-name="P117">Mieszkańcy Tczewa</text:p>
          </table:table-cell>
          <table:table-cell table:style-name="TableCell118" table:number-columns-spanned="2">
            <text:p text:style-name="P119">prowadzenie Klubu AA, poradnictwo psychologiczne realizowane przez procesy diagnozowania, profilaktyki i terapii; prowadzenie świetlic socjoterapeutycznych i klubu młodzieżowego,<text:s/></text:p>
            <text:p text:style-name="P120"/>
            <text:p text:style-name="P121"/>
          </table:table-cell>
          <table:covered-table-cell/>
          <table:table-cell table:style-name="TableCell122">
            <text:p text:style-name="P123">poniedziałek - piątek:</text:p>
            <text:p text:style-name="P124">9.00-13.00 i</text:p>
            <text:p text:style-name="P125">17.00-20.00</text:p>
          </table:table-cell>
          <table:table-cell table:style-name="TableCell126">
            <text:p text:style-name="P127">ul. Orzeszkowej 6,</text:p>
            <text:p text:style-name="P128">83-110 Tczew</text:p>
            <text:p text:style-name="P129">tel. 58 531 38 13</text:p>
            <text:p text:style-name="P130">faks 58 531 38 13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Stowarzyszenie Terapii i Profilaktyki Szkolnej „PRZEMIANA”</text:p>
          </table:table-cell>
          <table:table-cell table:style-name="TableCell138">
            <text:p text:style-name="P139">Miasto Tczew</text:p>
          </table:table-cell>
          <table:table-cell table:style-name="TableCell140">
            <text:p text:style-name="P141">Mieszkańcy Tczewa</text:p>
          </table:table-cell>
          <table:table-cell table:style-name="TableCell142" table:number-columns-spanned="2">
            <text:p text:style-name="P143">prowadzenie Punktu Konsultacyjnego ds. uzależnień „OKNO”;</text:p>
            <text:p text:style-name="P144">prowadzenie świetlicy środowiskowej i klubu młodzieżowego;</text:p>
            <text:p text:style-name="P145">programy profilaktyczne dotyczące uzależnień dla dzieci i młodzieży, poradnictwo psychologiczne realizowane przez procesy diagnozowania, profilaktyki i terapii.</text:p>
          </table:table-cell>
          <table:covered-table-cell/>
          <table:table-cell table:style-name="TableCell146">
            <text:p text:style-name="P147">poniedziałek - piątek:</text:p>
            <text:p text:style-name="P148">14.00 - 19.00</text:p>
            <text:p text:style-name="P149"/>
          </table:table-cell>
          <table:table-cell table:style-name="TableCell150">
            <text:p text:style-name="P151">Plac św. Grzegorza 5,</text:p>
            <text:p text:style-name="P152">83-110 Tczew</text:p>
            <text:p text:style-name="P153">tel. 609 516 473</text:p>
          </table:table-cell>
          <table:table-cell table:style-name="TableCell154">
            <text:p text:style-name="P155"><text:a xlink:href="http://www.przemiana.tczew.pl" office:target-frame-name="_top" xlink:show="replace"><text:span text:style-name="T156">http://www.przemiana.tczew.pl</text:span></text:a><text:span text:style-name="T157"><text:s/></text:span>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Pomorski Zarząd Wojewódzki Polskiego Komitetu Pomocy Społecznej w Gdańsku</text:p>
          </table:table-cell>
          <table:table-cell table:style-name="TableCell163">
            <text:p text:style-name="P164">Miasto Tczew</text:p>
          </table:table-cell>
          <table:table-cell table:style-name="TableCell165">
            <text:p text:style-name="P166">Mieszkańcy Tczewa</text:p>
          </table:table-cell>
          <table:table-cell table:style-name="TableCell167" table:number-columns-spanned="2">
            <text:p text:style-name="P168">prowadzenie świetlicy środowiskowej</text:p>
          </table:table-cell>
          <table:covered-table-cell/>
          <table:table-cell table:style-name="TableCell169">
            <text:p text:style-name="P170">Świetlica środowiskowa</text:p>
            <text:p text:style-name="P171">ul. Kopernika 9,</text:p>
            <text:p text:style-name="P172">83-110 Tczew</text:p>
            <text:p text:style-name="P173">poniedziałek – piątek:</text:p>
            <text:p text:style-name="P174">7.30-15.30</text:p>
          </table:table-cell>
          <table:table-cell table:style-name="TableCell175">
            <text:p text:style-name="P176">ul. Garbary 12/13,</text:p>
            <text:p text:style-name="P177">80-827 Gdańsk</text:p>
            <text:p text:style-name="P178">tel. 58 301 32 73</text:p>
          </table:table-cell>
          <table:table-cell table:style-name="TableCell179">
            <text:p text:style-name="P180"><text:a xlink:href="http://www.pkpsgdansk.pl" office:target-frame-name="_top" xlink:show="replace"><text:span text:style-name="T181">www.pkpsgdansk.pl</text:span></text:a></text:p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Parafialny Zespół Caritas przy Parafii p.w. Podwyższenia Krzyża Świętego w Tczewie</text:p>
          </table:table-cell>
          <table:table-cell table:style-name="TableCell188">
            <text:p text:style-name="P189">Miasto Tczew</text:p>
          </table:table-cell>
          <table:table-cell table:style-name="TableCell190">
            <text:p text:style-name="P191">Mieszkańcy Tczewa</text:p>
          </table:table-cell>
          <table:table-cell table:style-name="TableCell192" table:number-columns-spanned="2">
            <text:p text:style-name="P193">prowadzenie świetlicy środowiskowej</text:p>
          </table:table-cell>
          <table:covered-table-cell/>
          <table:table-cell table:style-name="TableCell194">
            <text:p text:style-name="P195">poniedziałek - piątek:</text:p>
            <text:p text:style-name="P196">12.00 - 17.00</text:p>
            <text:p text:style-name="P197"/>
          </table:table-cell>
          <table:table-cell table:style-name="TableCell198">
            <text:p text:style-name="P199">ul. Wyszyńskiego 13,</text:p>
            <text:p text:style-name="P200">83-110 Tczew</text:p>
            <text:p text:style-name="P201">tel. 58 531 24 75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Stowarzyszenie Chrześcijańskie „Obfitość”</text:p>
          </table:table-cell>
          <table:table-cell table:style-name="TableCell209">
            <text:p text:style-name="P210">Miasto Tczew</text:p>
          </table:table-cell>
          <table:table-cell table:style-name="TableCell211">
            <text:p text:style-name="P212">Mieszkańcy Tczewa</text:p>
          </table:table-cell>
          <table:table-cell table:style-name="TableCell213" table:number-columns-spanned="2">
            <text:p text:style-name="P214">prowadzenie programów profilaktycznych dla osób uzależnionych oraz ich rodzin;</text:p>
            <text:p text:style-name="P215">prowadzenie punktu konsultacyjnego ds. uzależnień</text:p>
          </table:table-cell>
          <table:covered-table-cell/>
          <table:table-cell table:style-name="TableCell216">
            <text:p text:style-name="P217">punkt konsultacyjny<text:s/></text:p>
            <text:p text:style-name="P218">ul. Chopina 13a</text:p>
            <text:p text:style-name="P219">83-110 Tczew</text:p>
            <text:p text:style-name="P220">wtorek: 16.00 - 19.00</text:p>
            <text:p text:style-name="P221">piątek: 16.30 - 18.30</text:p>
          </table:table-cell>
          <table:table-cell table:style-name="TableCell222">
            <text:p text:style-name="P223">ul. Przemysława II 33c2,</text:p>
            <text:p text:style-name="P224">83-110 Tczew</text:p>
            <text:p text:style-name="P225">tel. 697 986 255</text:p>
          </table:table-cell>
          <table:table-cell table:style-name="TableCell226">
            <text:p text:style-name="P227"><text:a xlink:href="http://www.schobfitosc.wordpress.com/informacje" office:target-frame-name="_top" xlink:show="replace"><text:span text:style-name="T228">www.schobfitosc.wordpress.com/informacje</text:span></text:a></text:p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Centrum Psychologiczno-Pastoralne „Więź”</text:p>
          </table:table-cell>
          <table:table-cell table:style-name="TableCell236">
            <text:p text:style-name="P237">Miasto Tczew</text:p>
          </table:table-cell>
          <table:table-cell table:style-name="TableCell238">
            <text:p text:style-name="P239">Mieszkańcy Tczewa</text:p>
          </table:table-cell>
          <table:table-cell table:style-name="TableCell240" table:number-columns-spanned="2">
            <text:p text:style-name="P241">prowadzenie programów profilaktycznych dla osób uzależnionych oraz ich rodzin; poradnictwo psychologiczne</text:p>
          </table:table-cell>
          <table:covered-table-cell/>
          <table:table-cell table:style-name="TableCell242">
            <text:p text:style-name="P243">poniedziałek, wtorek, czwartek:</text:p>
            <text:p text:style-name="P244"><text:s/>11.00 - 19.00</text:p>
            <text:p text:style-name="P245">Środa: pt.<text:s/>8.00-16.00</text:p>
          </table:table-cell>
          <table:table-cell table:style-name="TableCell246">
            <text:p text:style-name="P247">ul. Wyszyńskiego 11,</text:p>
            <text:p text:style-name="P248">83-110 Tczew</text:p>
          </table:table-cell>
          <table:table-cell table:style-name="TableCell249">
            <text:p text:style-name="P250"><text:a xlink:href="http://www.centrumwiez.pl" office:target-frame-name="_top" xlink:show="replace"><text:span text:style-name="T251">www.centrumwiez.pl</text:span></text:a></text:p>
            <text:p text:style-name="P252"/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Starostwo Powiatowe w Tczewie</text:p>
          </table:table-cell>
          <table:table-cell table:style-name="TableCell258">
            <text:p text:style-name="P259">Miasto Tczew</text:p>
          </table:table-cell>
          <table:table-cell table:style-name="TableCell260">
            <text:p text:style-name="P261">Osoba uprawniona, która nie jest w stanie ponieść kosztów odpłatnej<text:s/>pomocy<text:s/><text:soft-page-break/>prawnej</text:p>
          </table:table-cell>
          <table:table-cell table:style-name="TableCell262" table:number-columns-spanned="2">
            <text:p text:style-name="P263">nieodpłatne poradnictwo obywatelskie i nieodpłatna mediacja</text:p>
          </table:table-cell>
          <table:covered-table-cell/>
          <table:table-cell table:style-name="TableCell264">
            <text:p text:style-name="P265">poniedziałek, wtorek, środa: 7.30. – 11.30</text:p>
            <text:p text:style-name="P266">czwartek, piątek:<text:s/></text:p>
            <text:p text:style-name="P267">13.00 – 17.00</text:p>
            <text:soft-page-break/>
            <text:p text:style-name="P268">umawianie wizyt:</text:p>
            <text:p text:style-name="P269">tel. 58 77 34 912</text:p>
            <text:p text:style-name="P270">punkt@powiat.tczew.pl</text:p>
          </table:table-cell>
          <table:table-cell table:style-name="TableCell271">
            <text:p text:style-name="P272">Ul. Piaskowa 2</text:p>
            <text:p text:style-name="P273">83 – 110 Tczew</text:p>
            <text:p text:style-name="P274">Pokój 011</text:p>
            <text:p text:style-name="P275"/>
          </table:table-cell>
          <table:table-cell table:style-name="TableCell276">
            <text:p text:style-name="P277">umawianie wizyt:</text:p>
            <text:p text:style-name="P278">tel. 58 77 34 912</text:p>
            <text:p text:style-name="P279"><text:span text:style-name="T280">punkt@powiat.tczew.pl</text:span>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Starostwo Powiatowe w Tczewie</text:p>
          </table:table-cell>
          <table:table-cell table:style-name="TableCell286">
            <text:p text:style-name="P287">Miasto Tczew</text:p>
          </table:table-cell>
          <table:table-cell table:style-name="TableCell288">
            <text:p text:style-name="P289">Osoba uprawniona, która nie jest w stanie ponieść kosztów odpłatnej pomocy prawnej</text:p>
          </table:table-cell>
          <table:table-cell table:style-name="TableCell290" table:number-columns-spanned="2">
            <text:p text:style-name="P291">nieodpłatna pomoc prawna</text:p>
          </table:table-cell>
          <table:covered-table-cell/>
          <table:table-cell table:style-name="TableCell292">
            <text:p text:style-name="P293">poniedziałek, wtorek, środa: 13.00 – 17.00</text:p>
            <text:p text:style-name="P294">Czwartek, piątek:<text:s/></text:p>
            <text:p text:style-name="P295">8.30 – 12.30</text:p>
            <text:p text:style-name="P296">umawianie wizyt:</text:p>
            <text:p text:style-name="P297">tel. 58 77 34 912</text:p>
            <text:p text:style-name="P298">punkt@powiat.tczew.pl</text:p>
          </table:table-cell>
          <table:table-cell table:style-name="TableCell299">
            <text:p text:style-name="P300">Ul. Piaskowa 2</text:p>
            <text:p text:style-name="P301">83 – 110 Tczew</text:p>
            <text:p text:style-name="P302">Pokój 011</text:p>
            <text:p text:style-name="P303"/>
          </table:table-cell>
          <table:table-cell table:style-name="TableCell304">
            <text:p text:style-name="P305">umawianie wizyt:</text:p>
            <text:p text:style-name="P306">tel. 58 77 34 912</text:p>
            <text:p text:style-name="P307"><text:span text:style-name="T308">punkt@powiat.tczew.pl</text:span></text:p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Gminny Ośrodek Sportu i<text:s/>Rekreacji w Gniewie</text:p>
          </table:table-cell>
          <table:table-cell table:style-name="TableCell314">
            <text:p text:style-name="P315">Miasto i Gmina Gniew</text:p>
          </table:table-cell>
          <table:table-cell table:style-name="TableCell316">
            <text:p text:style-name="P317">Osoba uprawniona, która nie jest w stanie ponieść kosztów odpłatnej pomocy prawnej</text:p>
          </table:table-cell>
          <table:table-cell table:style-name="TableCell318" table:number-columns-spanned="2">
            <text:p text:style-name="P319">nieodpłatne poradnictwo obywatelskie i nieodpłatna mediacja</text:p>
          </table:table-cell>
          <table:covered-table-cell/>
          <table:table-cell table:style-name="TableCell320">
            <text:p text:style-name="P321">poniedziałek, wtorek, czwartek, piątek:</text:p>
            <text:p text:style-name="P322">8.00-12.00</text:p>
            <text:p text:style-name="P323">środa: 13.00-17.00</text:p>
            <text:p text:style-name="P324">umawianie wizyt:</text:p>
            <text:p text:style-name="P325">tel. 58 77 34 912</text:p>
            <text:p text:style-name="P326">punkt@powiat.tczew.pl</text:p>
          </table:table-cell>
          <table:table-cell table:style-name="TableCell327">
            <text:p text:style-name="P328">ul. Kusocińskiego 10</text:p>
            <text:p text:style-name="P329">83-140 Gniew<text:s/></text:p>
            <text:p text:style-name="P330">Pokój nr 39</text:p>
          </table:table-cell>
          <table:table-cell table:style-name="TableCell331">
            <text:p text:style-name="P332">umawianie wizyt:</text:p>
            <text:p text:style-name="P333">tel. 58 77 34 912</text:p>
            <text:p text:style-name="P334">punkt@powiat.tczew.pl</text:p>
            <text:p text:style-name="P335"/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Miejsko-Gminny Ośrodek Pomocy Społecznej <text:s/>w Gniewie</text:p>
          </table:table-cell>
          <table:table-cell table:style-name="TableCell341">
            <text:p text:style-name="P342">Miasto i Gmina<text:s/>Gniew</text:p>
          </table:table-cell>
          <table:table-cell table:style-name="TableCell343">
            <text:p text:style-name="P344">Mieszkańcy Miasta i Gminy Gniew</text:p>
          </table:table-cell>
          <table:table-cell table:style-name="TableCell345" table:number-columns-spanned="2">
            <text:p text:style-name="P346">konsultacje, porady, spotkania grupowe</text:p>
          </table:table-cell>
          <table:covered-table-cell/>
          <table:table-cell table:style-name="TableCell347">
            <text:p text:style-name="P348">poniedziałek, wtorek, czwartek:</text:p>
            <text:p text:style-name="P349">7.30 - 15.30</text:p>
            <text:p text:style-name="P350">środa: 7.30 - 17.00</text:p>
            <text:p text:style-name="P351">piątek: 7.30 - 14.00</text:p>
          </table:table-cell>
          <table:table-cell table:style-name="TableCell352">
            <text:p text:style-name="P353">ul. Witosa 9, klatka A, lokal nr 9</text:p>
            <text:p text:style-name="P354">tel. 58 561 21 44 w. 4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Gminny Zespół Interdyscyplinarny ds. Przeciwdziałania Przemocy w Rodzinie</text:p>
          </table:table-cell>
          <table:table-cell table:style-name="TableCell362">
            <text:p text:style-name="P363">Miasto i Gmina Gniew</text:p>
          </table:table-cell>
          <table:table-cell table:style-name="TableCell364">
            <text:p text:style-name="P365">Mieszkańcy Miasta i Gminy Gniew</text:p>
          </table:table-cell>
          <table:table-cell table:style-name="TableCell366" table:number-columns-spanned="2">
            <text:p text:style-name="P367">przeciwdziałanie przemocy w rodzinie</text:p>
          </table:table-cell>
          <table:covered-table-cell/>
          <table:table-cell table:style-name="TableCell368">
            <text:p text:style-name="P369">uzgodnienia w godzinach pracy ośrodka: poniedziałek, wtorek<text:s/>i czwartek 7.30 – 15.30, środa 7.30 – 17.00, piątek 7.30 – 14.00</text:p>
          </table:table-cell>
          <table:table-cell table:style-name="TableCell370">
            <text:p text:style-name="P371">tel. 58 535 22 17 w. 34 i w. 35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Punkt Konsultacyjno - informacyjny ds. Uzależnień</text:p>
            <text:p text:style-name="P379">Obsługiwany przez członków GKRPA</text:p>
          </table:table-cell>
          <table:table-cell table:style-name="TableCell380">
            <text:p text:style-name="P381">Miasto i Gmina Gniew</text:p>
          </table:table-cell>
          <table:table-cell table:style-name="TableCell382">
            <text:p text:style-name="P383">Mieszkańcy Miasta i Gminy Gniew</text:p>
          </table:table-cell>
          <table:table-cell table:style-name="TableCell384" table:number-columns-spanned="2">
            <text:p text:style-name="P385">konsultacje, porady, spotkania grupowe<text:s/></text:p>
          </table:table-cell>
          <table:covered-table-cell/>
          <table:table-cell table:style-name="TableCell386">
            <text:p text:style-name="P387">poniedziałek: <text:s/>15.30 - 17.00</text:p>
          </table:table-cell>
          <table:table-cell table:style-name="TableCell388">
            <text:p text:style-name="P389">ul. Witosa 9, klatka A, lokal nr 9</text:p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Konsultacje indywidualne dla osób doznających<text:s/><text:soft-page-break/>przemocy w rodzinie</text:p>
          </table:table-cell>
          <table:table-cell table:style-name="TableCell398">
            <text:p text:style-name="P399">Miasto i Gmina Gniew</text:p>
          </table:table-cell>
          <table:table-cell table:style-name="TableCell400">
            <text:p text:style-name="P401">Mieszkańcy Miasta i Gminy Gniew</text:p>
          </table:table-cell>
          <table:table-cell table:style-name="TableCell402" table:number-columns-spanned="2">
            <text:p text:style-name="P403"><text:span text:style-name="T404">k</text:span><text:span text:style-name="T405">onsultacje indywidualne</text:span></text:p>
          </table:table-cell>
          <table:covered-table-cell/>
          <table:table-cell table:style-name="TableCell406">
            <text:p text:style-name="P407">środa: 15.30 - 17.00</text:p>
          </table:table-cell>
          <table:table-cell table:style-name="TableCell408">
            <text:p text:style-name="P409">ul. Witosa 9, klatka A, lokal nr 9</text:p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Grupa edukacyjna</text:p>
            <text:p text:style-name="P418">program korekcyjno-edukacyjny dla osób stosujących przemoc w rodzinie</text:p>
          </table:table-cell>
          <table:table-cell table:style-name="TableCell419">
            <text:p text:style-name="P420">Miasto i Gmina Gniew</text:p>
          </table:table-cell>
          <table:table-cell table:style-name="TableCell421">
            <text:p text:style-name="P422">Mieszkańcy Miasta i Gminy Gniew<text:s/></text:p>
          </table:table-cell>
          <table:table-cell table:style-name="TableCell423" table:number-columns-spanned="2">
            <text:p text:style-name="P424">oddziaływania korekcyjno -edukacyjne dla osób stosujących przemoc</text:p>
          </table:table-cell>
          <table:covered-table-cell/>
          <table:table-cell table:style-name="TableCell425">
            <text:p text:style-name="P426">sobota 11.00 - 13.00</text:p>
            <text:p text:style-name="P427">(spotkania 2 lub 3<text:s/>razy w miesiącu)</text:p>
          </table:table-cell>
          <table:table-cell table:style-name="TableCell428">
            <text:p text:style-name="P429">ul. Witosa 9, klatka A, lokal nr 9</text:p>
            <text:p text:style-name="P430">tel. 58 535 22 17 w. 36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1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Grupa edukacyjna dla osób uzależnionych od alkoholu<text:s/></text:p>
          </table:table-cell>
          <table:table-cell table:style-name="TableCell438">
            <text:p text:style-name="P439">Miasto i Gmina Gniew</text:p>
          </table:table-cell>
          <table:table-cell table:style-name="TableCell440">
            <text:p text:style-name="P441">Mieszkańcy Miasta i Gminy Gniew</text:p>
          </table:table-cell>
          <table:table-cell table:style-name="TableCell442" table:number-columns-spanned="2">
            <text:p text:style-name="P443">motywowanie do utrzymania abstynencji – konstruktywne zachowania abstynenckie<text:s/></text:p>
          </table:table-cell>
          <table:covered-table-cell/>
          <table:table-cell table:style-name="TableCell444">
            <text:p text:style-name="P445">sobota 9.00 - 11.00<text:s/></text:p>
            <text:p text:style-name="P446">(uzgodnienia pod nr telefonu 792-791-051)</text:p>
          </table:table-cell>
          <table:table-cell table:style-name="TableCell447">
            <text:p text:style-name="P448">ul. Witosa 9, klatka A, lokal nr 9</text:p>
            <text:p text:style-name="P449">tel. 792 791 051</text:p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Grupa AA</text:p>
          </table:table-cell>
          <table:table-cell table:style-name="TableCell458">
            <text:p text:style-name="P459">Miasto i Gmina Gniew</text:p>
          </table:table-cell>
          <table:table-cell table:style-name="TableCell460">
            <text:p text:style-name="P461">Mieszkańcy Miasta i Gminy Gniew</text:p>
          </table:table-cell>
          <table:table-cell table:style-name="TableCell462" table:number-columns-spanned="2">
            <text:p text:style-name="P463">poradnictwo w zakresie uzależnień od alkoholu</text:p>
          </table:table-cell>
          <table:covered-table-cell/>
          <table:table-cell table:style-name="TableCell464">
            <text:p text:style-name="P465">Niedziela 11.00</text:p>
          </table:table-cell>
          <table:table-cell table:style-name="TableCell466">
            <text:p text:style-name="P467">ul. Witosa 9, klatka A, lokal nr 9</text:p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LFO1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Klub Abstynenta „Podać rękę”</text:p>
          </table:table-cell>
          <table:table-cell table:style-name="TableCell476">
            <text:p text:style-name="P477">Miasto i Gmina Gniew</text:p>
          </table:table-cell>
          <table:table-cell table:style-name="TableCell478">
            <text:p text:style-name="P479">Mieszkańcy Miasta i Gminy Gniew</text:p>
          </table:table-cell>
          <table:table-cell table:style-name="TableCell480" table:number-columns-spanned="2">
            <text:p text:style-name="P481">poradnictwo w zakresie uzależnień od alkoholu</text:p>
          </table:table-cell>
          <table:covered-table-cell/>
          <table:table-cell table:style-name="TableCell482">
            <text:p text:style-name="P483">-grupa AA wt. i pt. 17.00</text:p>
            <text:p text:style-name="P484">-grupa AI – Anon (dla rodzin) czw. 17.30</text:p>
          </table:table-cell>
          <table:table-cell table:style-name="TableCell485">
            <text:p text:style-name="P486">58 561 21 44<text:s/>w. 40</text:p>
            <text:p text:style-name="P487">Połączenia odbierane podczas spotkań grupowych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Spotkania w Salce Katechetycznej przy Parafii św. Mikołaja w Gniewie</text:p>
          </table:table-cell>
          <table:table-cell table:style-name="TableCell495">
            <text:p text:style-name="P496">Miasto i Gmina Gniew</text:p>
          </table:table-cell>
          <table:table-cell table:style-name="TableCell497">
            <text:p text:style-name="P498">Mieszkańcy Miasta i Gminy Gniew</text:p>
          </table:table-cell>
          <table:table-cell table:style-name="TableCell499" table:number-columns-spanned="2">
            <text:p text:style-name="P500">poradnictwo w zakresie uzależnień od alkoholu</text:p>
          </table:table-cell>
          <table:covered-table-cell/>
          <table:table-cell table:style-name="TableCell501">
            <text:p text:style-name="P502">-<text:s/>grupa AA (poniedziałek, czwartek godz. 18.00);</text:p>
            <text:p text:style-name="P503">- grupa dla dzieci z rodzin z problemem alkoholowym (poniedziałek 15.30 - 17.30);</text:p>
            <text:p text:style-name="P504">- grupa AI - Anon (dla rodzin – piątek godz. 15.15).</text:p>
          </table:table-cell>
          <table:table-cell table:style-name="TableCell505">
            <text:p text:style-name="P506">Spotkania w Salce Katechetycznej przy Parafii św. Mikołaja w Gniewie (wejście od ul. Dolny Podmur)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Konsultacje psychologiczne w przedmiocie uzależnienia i współuzależnienia dla młodzieży, rodziców dorosłych</text:p>
          </table:table-cell>
          <table:table-cell table:style-name="TableCell514">
            <text:p text:style-name="P515">Miasto i  Gmina Gniew</text:p>
          </table:table-cell>
          <table:table-cell table:style-name="TableCell516">
            <text:p text:style-name="P517">Mieszkańcy Miasta i Gminy Gniew</text:p>
          </table:table-cell>
          <table:table-cell table:style-name="TableCell518" table:number-columns-spanned="2">
            <text:p text:style-name="P519">uzależnienia i współuzależnienia dla<text:s/>młodzieży, rodziców i dorosłych</text:p>
          </table:table-cell>
          <table:covered-table-cell/>
          <table:table-cell table:style-name="TableCell520">
            <text:p text:style-name="P521">uzgodnienia we wtorki w godz. 10.00-14.00</text:p>
          </table:table-cell>
          <table:table-cell table:style-name="TableCell522">
            <text:p text:style-name="P523">503 342 088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1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Miejski Ośrodek Pomocy Społecznej</text:p>
          </table:table-cell>
          <table:table-cell table:style-name="TableCell531">
            <text:p text:style-name="P532">Miasto i Gmina<text:s/><text:soft-page-break/>Pelplin</text:p>
          </table:table-cell>
          <table:table-cell table:style-name="TableCell533" table:number-columns-spanned="2">
            <text:p text:style-name="P534">Petenci MOPS Pelplin oraz osoby uzależnione<text:s/><text:soft-page-break/>i współuzalżnione</text:p>
          </table:table-cell>
          <table:covered-table-cell/>
          <table:table-cell table:style-name="TableCell535">
            <text:p text:style-name="P536">poradnictwo psychologiczne; poradnictwo w sprawach<text:s/><text:soft-page-break/>rozwiązywania problemów alkoholowych i innych uzależnień</text:p>
          </table:table-cell>
          <table:table-cell table:style-name="TableCell537">
            <text:p text:style-name="P538">poniedziałek godz. 15.00</text:p>
            <text:p text:style-name="P539">(należy się wcześniej<text:s/><text:soft-page-break/>umówić)</text:p>
          </table:table-cell>
          <table:table-cell table:style-name="TableCell540">
            <text:p text:style-name="P541">Plac Grunwaldzki 7/1,</text:p>
            <text:p text:style-name="P542">83-130 Pelplin</text:p>
            <text:soft-page-break/>
            <text:p text:style-name="P543">tel. 58 536 12 47</text:p>
          </table:table-cell>
          <table:table-cell table:style-name="TableCell544">
            <text:p text:style-name="P545"><text:a xlink:href="http://www.mops.pelplin.pl" office:target-frame-name="_top" xlink:show="replace"><text:span text:style-name="T546">www.mops.pelplin</text:span><text:span text:style-name="T547">.pl</text:span></text:a></text:p>
            <text:p text:style-name="P548"><text:a xlink:href="mailto:poczta@mops.pelplin.pl" office:target-frame-name="_top" xlink:show="replace"><text:span text:style-name="T549">poczta@mops.pelplin.pl</text:span></text:a></text:p>
            <text:p text:style-name="P550"/>
          </table:table-cell>
        </table:table-row>
        <table:table-row table:style-name="TableRow551">
          <table:table-cell table:style-name="TableCell552">
            <text:list text:style-name="LFO1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Punkt nieodpłatnej pomocy prawnej w Pelplinie</text:p>
          </table:table-cell>
          <table:table-cell table:style-name="TableCell556">
            <text:p text:style-name="P557">Miasto i Gmina Pelplin</text:p>
          </table:table-cell>
          <table:table-cell table:style-name="TableCell558" table:number-columns-spanned="2">
            <text:p text:style-name="P559">Osoba uprawniona, która nie jest w stanie ponieść kosztów odpłatnej pomocy prawnej</text:p>
            <text:p text:style-name="P560"/>
            <text:p text:style-name="P561"/>
            <text:p text:style-name="P562"/>
          </table:table-cell>
          <table:covered-table-cell/>
          <table:table-cell table:style-name="TableCell563">
            <text:p text:style-name="P564">nieodpłatna pomoc prawna</text:p>
          </table:table-cell>
          <table:table-cell table:style-name="TableCell565">
            <text:p text:style-name="P566">poniedziałek, wtorek:<text:s/></text:p>
            <text:p text:style-name="P567">12.30 - 16.30<text:s/></text:p>
            <text:p text:style-name="P568">środa: <text:s/>8.30 - 12.30<text:s/></text:p>
            <text:p text:style-name="P569">czwartek, piątek: 8.00 - 12.00</text:p>
            <text:p text:style-name="P570">umawianie wizyt:</text:p>
            <text:p text:style-name="P571">tel. 58 77 34 912</text:p>
            <text:p text:style-name="P572">punkt@powiat.tczew.pl</text:p>
            <text:p text:style-name="P573"><text:s/></text:p>
          </table:table-cell>
          <table:table-cell table:style-name="TableCell574">
            <text:p text:style-name="P575">ul. Sambora 5,</text:p>
            <text:p text:style-name="P576">83-130 <text:s/>Pelplin</text:p>
            <text:p text:style-name="P577"><text:s/></text:p>
          </table:table-cell>
          <table:table-cell table:style-name="TableCell578">
            <text:p text:style-name="P579">umawianie wizyt:</text:p>
            <text:p text:style-name="P580">tel. 58 77 34 912</text:p>
            <text:p text:style-name="P581">punkt@powiat.tczew.pl</text:p>
            <text:p text:style-name="P582"/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Gminna Komisja Rozwiązywania Problemów Alkoholowych w Morzeszczynie</text:p>
          </table:table-cell>
          <table:table-cell table:style-name="TableCell588">
            <text:p text:style-name="P589">Gmina Morzeszczyn</text:p>
          </table:table-cell>
          <table:table-cell table:style-name="TableCell590" table:number-columns-spanned="2">
            <text:p text:style-name="P591">Mieszkańcy Gminy Morzeszczyn</text:p>
          </table:table-cell>
          <table:covered-table-cell/>
          <table:table-cell table:style-name="TableCell592">
            <text:p text:style-name="P593">poradnictwo w zakresie rozwiązywania problemów alkoholowych i innych uzależnień</text:p>
          </table:table-cell>
          <table:table-cell table:style-name="TableCell594">
            <text:p text:style-name="P595">poniedziałek<text:s/>- piątek:</text:p>
            <text:p text:style-name="P596">7.30-15.30</text:p>
          </table:table-cell>
          <table:table-cell table:style-name="TableCell597">
            <text:p text:style-name="P598">ul. Kociewska 12,</text:p>
            <text:p text:style-name="P599">83-132 Morzeszczyn</text:p>
            <text:p text:style-name="P600">tel. 58 562 36 94</text:p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Zespół Interdyscyplinarny</text:p>
          </table:table-cell>
          <table:table-cell table:style-name="TableCell609">
            <text:p text:style-name="P610">Gmina Morzeszczyn</text:p>
          </table:table-cell>
          <table:table-cell table:style-name="TableCell611" table:number-columns-spanned="2">
            <text:p text:style-name="P612">Mieszkańcy Gminy Morzeszczyn</text:p>
          </table:table-cell>
          <table:covered-table-cell/>
          <table:table-cell table:style-name="TableCell613">
            <text:p text:style-name="P614">poradnictwo w sprawie przeciwdziałania przemocy w rodzinie</text:p>
          </table:table-cell>
          <table:table-cell table:style-name="TableCell615">
            <text:p text:style-name="P616">poniedziałek - piątek:</text:p>
            <text:p text:style-name="P617">7.30 - 15.30</text:p>
          </table:table-cell>
          <table:table-cell table:style-name="TableCell618">
            <text:p text:style-name="P619">ul. Kociewska 12,</text:p>
            <text:p text:style-name="P620">83-132 Morzeszczyn</text:p>
            <text:p text:style-name="P621">tel. 58 562 36 94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LFO1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Gminny Ośrodek Pomocy Społecznej w Morzeszczynie</text:p>
          </table:table-cell>
          <table:table-cell table:style-name="TableCell629">
            <text:p text:style-name="P630">Gmina Morzeszczyn</text:p>
          </table:table-cell>
          <table:table-cell table:style-name="TableCell631" table:number-columns-spanned="2">
            <text:p text:style-name="P632">Mieszkańcy Gminy Morzeszczyn</text:p>
          </table:table-cell>
          <table:covered-table-cell/>
          <table:table-cell table:style-name="TableCell633">
            <text:p text:style-name="P634">poradnictwo z zakresu pomocy społecznej</text:p>
          </table:table-cell>
          <table:table-cell table:style-name="TableCell635">
            <text:p text:style-name="P636">poniedziałek -<text:s/>piątek:</text:p>
            <text:p text:style-name="P637">7.30 - 15.30</text:p>
          </table:table-cell>
          <table:table-cell table:style-name="TableCell638">
            <text:p text:style-name="P639">ul. Kociewska 12,</text:p>
            <text:p text:style-name="P640">83-132 Morzeszczyn</text:p>
            <text:p text:style-name="P641">tel. 58 562 36 94</text:p>
          </table:table-cell>
          <table:table-cell table:style-name="TableCell642">
            <text:p text:style-name="P643"><text:a xlink:href="http://www.gopsmorzeszczyn.bip.gov.pl" office:target-frame-name="_top" xlink:show="replace"><text:span text:style-name="T644">www.gopsmorzeszczyn.bip.gov.pl</text:span></text:a></text:p>
            <text:p text:style-name="P645"><text:a xlink:href="mailto:gops@morzeszczyn.pl" office:target-frame-name="_top" xlink:show="replace"><text:span text:style-name="T646">gops@morzeszczyn.pl</text:span></text:a></text:p>
            <text:p text:style-name="P647"/>
            <text:p text:style-name="P648"/>
          </table:table-cell>
        </table:table-row>
        <table:table-row table:style-name="TableRow649">
          <table:table-cell table:style-name="TableCell650">
            <text:list text:style-name="LFO1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Gminny Ośrodek Pomocy Społecznej</text:p>
          </table:table-cell>
          <table:table-cell table:style-name="TableCell654">
            <text:p text:style-name="P655">Gmina Subkowy</text:p>
          </table:table-cell>
          <table:table-cell table:style-name="TableCell656" table:number-columns-spanned="2">
            <text:p text:style-name="P657">Mieszkańcy gminy Subkowy</text:p>
          </table:table-cell>
          <table:covered-table-cell/>
          <table:table-cell table:style-name="TableCell658">
            <text:p text:style-name="P659">poradnictwo pedagogiczne, rodzinne, socjalne, dla bezrobotnych, informacyjne, w zakresie przeciwdziałania przemocy w rodzinie</text:p>
          </table:table-cell>
          <table:table-cell table:style-name="TableCell660">
            <text:p text:style-name="P661">poniedziałek - piątek:</text:p>
            <text:p text:style-name="P662">7.30-13.00</text:p>
          </table:table-cell>
          <table:table-cell table:style-name="TableCell663">
            <text:p text:style-name="P664">ul. Józefa Wybickiego 19a</text:p>
            <text:p text:style-name="P665">pokój nr 3 i 5</text:p>
            <text:p text:style-name="P666">tel. 58 536 85 31</text:p>
          </table:table-cell>
          <table:table-cell table:style-name="TableCell667">
            <text:p text:style-name="P668"><text:a xlink:href="http://www.gops.subkowy.pl" office:target-frame-name="_top" xlink:show="replace"><text:span text:style-name="T669">www.gops.subkowy.pl</text:span></text:a></text:p>
            <text:p text:style-name="P670"><text:a xlink:href="mailto:gops_subkowy@o2.pl" office:target-frame-name="_top" xlink:show="replace"><text:span text:style-name="T671">gops_subkowy@o2.pl</text:span></text:a></text:p>
            <text:p text:style-name="P672"/>
            <text:p text:style-name="P673"/>
          </table:table-cell>
        </table:table-row>
        <table:table-row table:style-name="TableRow674">
          <table:table-cell table:style-name="TableCell675">
            <text:list text:style-name="LFO1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Urząd Gminy Subkowy</text:p>
          </table:table-cell>
          <table:table-cell table:style-name="TableCell679">
            <text:p text:style-name="P680">Gmina Subkowy</text:p>
          </table:table-cell>
          <table:table-cell table:style-name="TableCell681" table:number-columns-spanned="2">
            <text:p text:style-name="P682">Osoba uprawniona, która nie jest w stanie ponieść kosztów odpłatnej pomocy prawnej</text:p>
            <text:p text:style-name="P683"/>
          </table:table-cell>
          <table:covered-table-cell/>
          <table:table-cell table:style-name="TableCell684">
            <text:p text:style-name="P685">nieodpłatna pomoc prawna  i <text:s/>nieodpłatna mediacja</text:p>
          </table:table-cell>
          <table:table-cell table:style-name="TableCell686">
            <text:p text:style-name="P687">poniedziałek: 9.00 – 13.00</text:p>
            <text:p text:style-name="P688">wtorek: 12.00 – 16.00</text:p>
            <text:p text:style-name="P689">środa, czwartek, piątek:<text:s/></text:p>
            <text:p text:style-name="P690">9.00 – 13.00</text:p>
            <text:p text:style-name="P691">umawianie wizyt:</text:p>
            <text:soft-page-break/>
            <text:p text:style-name="P692">tel. 58 77 34 912</text:p>
            <text:p text:style-name="P693">punkt@powiat.tczew.pl</text:p>
            <text:p text:style-name="P694"/>
          </table:table-cell>
          <table:table-cell table:style-name="TableCell695">
            <text:p text:style-name="P696">ul. Józefa Wybickiego 19a</text:p>
            <text:p text:style-name="P697">pokój nr 1</text:p>
            <text:p text:style-name="P698">tel. 58 77 34 912</text:p>
          </table:table-cell>
          <table:table-cell table:style-name="TableCell699">
            <text:p text:style-name="P700">umawianie wizyt:</text:p>
            <text:p text:style-name="P701">tel. 58 77 34 912</text:p>
            <text:p text:style-name="P702">punkt@powiat.tczew.pl</text:p>
            <text:p text:style-name="P703"/>
          </table:table-cell>
        </table:table-row>
        <table:table-row table:style-name="TableRow704">
          <table:table-cell table:style-name="TableCell705">
            <text:list text:style-name="LFO1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Punkt konsultacyjny dla osób i rodzin z uzależnieniami<text:s/></text:p>
          </table:table-cell>
          <table:table-cell table:style-name="TableCell709">
            <text:p text:style-name="P710">Gmina Subkowy</text:p>
          </table:table-cell>
          <table:table-cell table:style-name="TableCell711" table:number-columns-spanned="2">
            <text:p text:style-name="P712">Osoby i rodziny borykające się z problemem uzależnienia zamieszkałe w gminie Subkowy</text:p>
          </table:table-cell>
          <table:covered-table-cell/>
          <table:table-cell table:style-name="TableCell713">
            <text:p text:style-name="P714">poradnictwo pedagogiczne, psychologiczne, prawne, rodzinne, z zakresu<text:s/>terapii uzależnień oraz przeciwdziałania przemocy w rodzinie</text:p>
          </table:table-cell>
          <table:table-cell table:style-name="TableCell715">
            <text:p text:style-name="P716">poniedziałek - piątek:</text:p>
            <text:p text:style-name="P717">7.30 - 15.30</text:p>
          </table:table-cell>
          <table:table-cell table:style-name="TableCell718">
            <text:p text:style-name="P719">ul. Józefa Wybickiego 19a</text:p>
            <text:p text:style-name="P720">pokój nr 5</text:p>
            <text:p text:style-name="P721">tel. 58 536 85 31</text:p>
          </table:table-cell>
          <table:table-cell table:style-name="TableCell722">
            <text:p text:style-name="P723"><text:a xlink:href="http://www.gops.subkowy.pl" office:target-frame-name="_top" xlink:show="replace"><text:span text:style-name="T724">www.gops.subkowy.pl</text:span></text:a></text:p>
            <text:p text:style-name="P725"><text:a xlink:href="mailto:gops_subkowy@o2.pl" office:target-frame-name="_top" xlink:show="replace"><text:span text:style-name="T726">gops_subkowy@o2.pl</text:span></text:a></text:p>
            <text:p text:style-name="P727"/>
          </table:table-cell>
        </table:table-row>
        <table:table-row table:style-name="TableRow728">
          <table:table-cell table:style-name="TableCell729">
            <text:list text:style-name="LFO1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Polskie Centrum Mediacji oddział Trójmiasto</text:p>
          </table:table-cell>
          <table:table-cell table:style-name="TableCell733">
            <text:p text:style-name="P734">Miasto Gdańsk, Miasto Sopot, Miasto Gdynia;</text:p>
            <text:p text:style-name="P735">powiaty: gdański, tczewski, malborski, nowodworski, sztumski, kartuski, kościerski, wejherowski, pucki</text:p>
          </table:table-cell>
          <table:table-cell table:style-name="TableCell736" table:number-columns-spanned="2">
            <text:p text:style-name="P737">Osoba uprawniona, która nie jest w stanie ponieść kosztów odpłatnej pomocy prawnej</text:p>
            <text:p text:style-name="P738"/>
          </table:table-cell>
          <table:covered-table-cell/>
          <table:table-cell table:style-name="TableCell739">
            <text:p text:style-name="P740">nieodpłatna mediacja oraz poradnictwo rodzinne, pedagogiczne, psychologiczne oraz prawne</text:p>
          </table:table-cell>
          <table:table-cell table:style-name="TableCell741">
            <text:p text:style-name="P742">tel.<text:s/>661-618-804 lub<text:s/></text:p>
            <text:p text:style-name="P743">507-193-962</text:p>
            <text:p text:style-name="P744"><text:a xlink:href="mailto:pcmtrojmiasto@gmail.com" office:target-frame-name="_top" xlink:show="replace"><text:span text:style-name="T745">pcmtrojmiasto@gmail.com</text:span></text:a><text:span text:style-name="T746"><text:s/></text:span></text:p>
            <text:p text:style-name="P747"/>
          </table:table-cell>
          <table:table-cell table:style-name="TableCell748">
            <text:p text:style-name="P749">Miasto Gdańsk, Miasto Sopot,<text:s/>Miasto Gdynia;</text:p>
            <text:p text:style-name="P750">powiaty: gdański, tczewski, malborski, nowodworski, sztumski, kartuski, kościerski, wejherowski, pucki</text:p>
          </table:table-cell>
          <table:table-cell table:style-name="TableCell751">
            <text:p text:style-name="P752">tel. 661-618-804 lub<text:s/></text:p>
            <text:p text:style-name="P753">507-193-962</text:p>
            <text:p text:style-name="P754"><text:a xlink:href="mailto:pcmtrojmiasto@gmail.com" office:target-frame-name="_top" xlink:show="replace"><text:span text:style-name="T755">pcmtrojmiasto@gmail.com</text:span></text:a><text:span text:style-name="T756"><text:s/></text:span></text:p>
            <text:p text:style-name="P757"/>
          </table:table-cell>
        </table:table-row>
      </table:table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Nowakowska</meta:initial-creator>
    <dc:creator>ksmolinska</dc:creator>
    <meta:creation-date>2018-12-24T07:54:00Z</meta:creation-date>
    <dc:date>2018-12-28T13:53:00Z</dc:date>
    <meta:template xlink:href="Normal" xlink:type="simple"/>
    <meta:editing-cycles>46</meta:editing-cycles>
    <meta:editing-duration>PT14640S</meta:editing-duration>
    <meta:document-statistic meta:page-count="6" meta:paragraph-count="22" meta:word-count="1638" meta:character-count="11444" meta:row-count="81" meta:non-whitespace-character-count="9828"/>
  </office:meta>
</office:document-meta>
</file>